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yt-roundedrect-subtitle">
      <style:graphic-properties draw:fill-color="#ffffff" draw:auto-grow-height="true" fo:min-height="13.768cm"/>
    </style:style>
    <style:style style:name="pr2" style:family="presentation" style:parent-style-name="lyt-roundedrect-notes">
      <style:graphic-properties draw:fill-color="#ffffff" draw:auto-grow-height="true" fo:min-height="12.573cm"/>
    </style:style>
    <style:style style:name="pr3" style:family="presentation" style:parent-style-name="lyt-roundedrect-title">
      <style:graphic-properties fo:min-height="3.256cm"/>
    </style:style>
    <style:style style:name="pr4" style:family="presentation" style:parent-style-name="lyt-roundedrect-outline1">
      <style:graphic-properties fo:min-height="13.609cm"/>
    </style:style>
    <style:style style:name="pr5" style:family="presentation" style:parent-style-name="lyt-roundedrect-notes">
      <style:graphic-properties draw:fill-color="#ffffff" fo:min-height="12.322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draw:frame presentation:style-name="pr1" draw:text-style-name="P1" draw:layer="layout" svg:width="23cm" svg:height="13.768cm" svg:x="1cm" svg:y="0.837cm" presentation:class="subtitle" presentation:user-transformed="true">
          <draw:text-box>
            <text:p><text:span text:style-name="T1">Views: From the Beginning</text:span></text:p>
          </draw:text-box>
        </draw:frame>
        <draw:frame draw:style-name="gr1" draw:layer="layout" svg:width="13.97cm" svg:height="4.523cm" svg:x="10.16cm" svg:y="15.24cm">
          <draw:text-box>
            <text:p>John Fiala</text:p>
            <text:p><text:a xlink:href="mailto:jcfiala@gmail.com">jcfiala@gmail.com</text:a></text:p>
            <text:p><text:a xlink:href="http://www.jcfiala.net/">http://www.jcfiala.net/</text:a></text:p>
            <text:p>Twitter: jcfiala</text:p>
            <text:p/>
            <text:p>Vintage Digital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Views in Brief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Views allows you to control how lists and tables of content are presented, without having to write any code.</text:p>
              </text:list-item>
              <text:list-item>
                <text:p>Views comes with Views UI and Views exporter, but many modules exist to extend it.</text:p>
              </text:list-item>
              <text:list-item>
                <text:p>Although Views are stored in the database, they can be exported to code by hand or with Featur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Views is more than Nodes</text:p>
          </draw:text-box>
        </draw:frame>
        <draw:frame presentation:style-name="pr4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You can make a view out of:</text:p>
                <text:list>
                  <text:list-item>
                    <text:p>Nodes</text:p>
                  </text:list-item>
                  <text:list-item>
                    <text:p>Comments</text:p>
                  </text:list-item>
                  <text:list-item>
                    <text:p>Files (uploaded ones)</text:p>
                  </text:list-item>
                  <text:list-item>
                    <text:p>Node Revisions</text:p>
                  </text:list-item>
                  <text:list-item>
                    <text:p>Terms (Taxonomy module)</text:p>
                  </text:list-item>
                  <text:list-item>
                    <text:p>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Features and Context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Features is a way to store Views in code easily along with associated fields, nodes, and the like.</text:p>
              </text:list-item>
              <text:list-item>
                <text:p>Context is a little like the blocks screen on steroids. Given a set of conditions, display your blocks where you need them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Views Basics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<text:span text:style-name="T2">Style</text:span> determines how the view is presented</text:p>
              </text:list-item>
              <text:list-item>
                <text:p><text:span text:style-name="T2">Fields</text:span> indicates which fields are displayed in what order</text:p>
              </text:list-item>
              <text:list-item>
                <text:p><text:span text:style-name="T2">Sort criteria</text:span> restricts the order </text:p>
              </text:list-item>
              <text:list-item>
                <text:p><text:span text:style-name="T2">Filter</text:span> restricts which items are shown</text:p>
              </text:list-item>
              <text:list-item>
                <text:p><text:span text:style-name="T2">Basic Settings</text:span> helps define a view generally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Views Displays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Views come with a Default Display, but additional displays can be added easily, and then customized by overriding parts of the Default.</text:p>
              </text:list-item>
              <text:list-item>
                <text:p>Block and Page are obvious</text:p>
              </text:list-item>
              <text:list-item>
                <text:p>Attach lets you add two views together</text:p>
              </text:list-item>
              <text:list-item>
                <text:p>Feed creates an RSS feed, like a Page</text:p>
              </text:list-item>
              <text:list-item>
                <text:p>Other displays can be provided by modules, like the Calendar modul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So, Let's Make Some Views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Arguments 1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An Argument is like a Filter, only the Argument's restriction depends on where the view is appearing on the site – specific page or context – and a Filter's restriction is fixed when the view is created.</text:p>
              </text:list-item>
              <text:list-item>
                <text:p>A filter says, “Only show type 'Artist'”</text:p>
              </text:list-item>
              <text:list-item>
                <text:p>An argument says “Show Artist 34 because we're on node/34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Arguments 2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Page Views can get arguments from the path easily with the % wildcard.</text:p>
              </text:list-item>
              <text:list-item>
                <text:p>Other views can look at the current node, current user, or even delve into PHP for fancy result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Argument View Demo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Relationships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Relationships let you follow a connection between two items and bring the second item into the view.</text:p>
              </text:list-item>
              <text:list-item>
                <text:p>So, you could bring in the Artist Name from the Artist that an Album is referencing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Relationship Demo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draw:frame presentation:style-name="pr3" draw:layer="layout" svg:width="23cm" svg:height="3.256cm" svg:x="1cm" svg:y="0.962cm" presentation:class="title">
          <draw:text-box>
            <text:p>Useful Views Additions</text:p>
          </draw:text-box>
        </draw:frame>
        <draw:frame presentation:style-name="pr4" draw:layer="layout" svg:width="22.6cm" svg:height="13.629cm" svg:x="1.4cm" svg:y="4.914cm" presentation:class="outline" presentation:user-transformed="true">
          <draw:text-box>
            <text:list text:style-name="L2">
              <text:list-item>
                <text:p>Views Bulk Operations</text:p>
              </text:list-item>
              <text:list-item>
                <text:p>Views Custom Field</text:p>
              </text:list-item>
              <text:list-item>
                <text:p>Views Attach</text:p>
              </text:list-item>
              <text:list-item>
                <text:p>Views Slideshow / Views Carousel</text:p>
              </text:list-item>
              <text:list-item>
                <text:p>Views Calc</text:p>
              </text:list-item>
              <text:list-item>
                <text:p>Ubercart Views</text:p>
              </text:list-item>
              <text:list-item>
                <text:p>Views OR</text:p>
              </text:list-item>
              <text:list-item>
                <text:p>Calendar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Fiala</meta:initial-creator>
    <meta:creation-date>2010-10-11T21:18:52.77</meta:creation-date>
    <meta:editing-duration>PT01H54M42S</meta:editing-duration>
    <meta:editing-cycles>12</meta:editing-cycles>
    <dc:date>2010-10-13T13:21:56.40</dc:date>
    <dc:creator>John Fiala</dc:creator>
    <meta:generator>OpenOffice.org/3.2$Win32 OpenOffice.org_project/320m12$Build-9483</meta:generator>
    <meta:document-statistic meta:object-count="247"/>
  </office:meta>
</office:document-meta>
</file>